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style:font-size-asian="14pt" style:font-size-complex="16pt"/>
    </style:style>
    <style:style style:name="T7" style:family="text">
      <style:text-properties style:font-name="Verdana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6">588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8">Dispóngase la impresión de 500 Ejemplares del libro “Botánica Forestal" del autor Hugo Lorena, para ser distribuidos en bibliotecas y establecimientos educativos del departamento La Capital.</text:span></text:p>
      <text:p text:style-name="P8"/>
      <text:p text:style-name="P9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4">Autorízase a la Secretaría Administrativa de la Cámara de Diputados a </text:span><text:span text:style-name="T8">realizar las erogaciones correspondientes a los ﬁnes de cumplir con la presente.</text:span></text:p>
      <text:p text:style-name="P8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0:22:15</dc:date>
    <meta:print-date>2013-09-02T10:17:20</meta:print-date>
    <meta:editing-cycles>8</meta:editing-cycles>
    <meta:editing-duration>PT23M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96" meta:character-count="582" meta:non-whitespace-character-count="497"/>
    <meta:user-defined meta:name="Información 1"/>
    <meta:user-defined meta:name="Información 2"/>
    <meta:user-defined meta:name="Información 3"/>
    <meta:user-defined meta:name="Información 4"/>
  </office:meta>
</office:document-meta>
</file>